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313b9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5d415"/>
    </style:style>
    <style:style style:name="T1" style:family="text">
      <style:text-properties officeooo:rsid="000110cc"/>
    </style:style>
    <style:style style:name="T2" style:family="text">
      <style:text-properties officeooo:rsid="000313b9"/>
    </style:style>
    <style:style style:name="T3" style:family="text">
      <style:text-properties officeooo:rsid="0005d4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 <text:s/>OFICIO</text:p>
      <text:p text:style-name="Standard"/>
      <text:p text:style-name="Standard"/>
      <text:p text:style-name="Standard"/>
      <text:p text:style-name="Standard"><text:tab/><text:tab/><text:tab/><text:tab/><text:tab/><text:tab/><text:tab/>Ushuaia, <text:span text:style-name="T1">XX</text:span> de <text:span text:style-name="T1">XXXX </text:span><text:s/>de 201<text:span text:style-name="T1">X</text:span>.-</text:p>
      <text:p text:style-name="Standard"/>
      <text:p text:style-name="Standard"/>
      <text:p text:style-name="Standard"/>
      <text:p text:style-name="Standard">AL</text:p>
      <text:p text:style-name="Standard">REGISTRO DE LA PROPIEDAD</text:p>
      <text:p text:style-name="Standard">INMUEBLE DE LA PROVINCIA DE TIERRA DEL FUEGO</text:p>
      <text:p text:style-name="Standard">USHUAIA – TIERRA DEL FUEGO</text:p>
      <text:p text:style-name="Standard"/>
      <text:p text:style-name="Standard"/>
      <text:p text:style-name="Standard"><text:tab/><text:tab/><text:tab/><text:tab/><text:tab/></text:p>
      <text:p text:style-name="P2"><text:tab/><text:tab/><text:tab/><text:tab/><text:tab/><text:tab/><text:tab/>Tengo el agrado de dirigirme a Usted en l<text:span text:style-name="T2">a</text:span> <text:span text:style-name="T2">causa NºXXXX/XXX</text:span> caratulad<text:span text:style-name="T2">a</text:span>, “XXXXX, YYYY ZZZZ <text:span text:style-name="T1">c</text:span>/ XXXX <text:span text:style-name="T1">s</text:span>/ <text:span text:style-name="T1">XXXX”</text:span>. EXPEDIENTE Nº <text:span text:style-name="T1">XXX/XXX</text:span> que tramitan por ante el Juzgado de <text:span text:style-name="T1">XXXX, XXXXX, XXXXXXX </text:span><text:s/>de la Provincia de Tierra del Fuego, Antártica e Islas del Atlántico Sur, sito en <text:span text:style-name="T1">XXX, XXXX, XXXX</text:span>, de la ciudad de <text:span text:style-name="T1">XXX</text:span>, a <text:span text:style-name="T2">mi cargo, </text:span>Secretaria a cargo de <text:span text:style-name="T1">xxxx</text:span>, a los efectos de <text:span text:style-name="T2">comunicarle que con fecha XX/XX/XXXX se ha resuelto en la causa de marras: decretar la Inhibición General de Bienes de <text:s/>XXXX, DNI xxxx, de estado civil XXX, hijo de xxxx y de xxx, <text:s/>de profesion xxxx con domicilio en xxxx.</text:span></text:p>
      <text:p text:style-name="P4"><text:tab/><text:tab/>El auto que así lo ordena es del siguiente tenor: “...<text:tab/><text:span text:style-name="T3">XXXXXXXX</text:span><text:tab/></text:p>
      <text:p text:style-name="P4">FIRMADO:DR..<text:span text:style-name="T1">J</text:span>UEZ.¨---------------------------------------------------------</text:p>
      <text:p text:style-name="P4"/>
      <text:p text:style-name="P4"><text:span text:style-name="T2">SECRETARIO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3.02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NEGAZZIN</meta:initial-creator>
    <meta:editing-cycles>10</meta:editing-cycles>
    <meta:editing-duration>PT45M4S</meta:editing-duration>
    <meta:generator>LibreOffice/7.1.3.2$Windows_X86_64 LibreOffice_project/47f78053abe362b9384784d31a6e56f8511eb1c1</meta:generator>
    <dc:date>2022-04-11T10:54:38.183000000</dc:date>
    <meta:document-statistic meta:table-count="0" meta:image-count="0" meta:object-count="0" meta:page-count="1" meta:paragraph-count="11" meta:word-count="145" meta:character-count="895" meta:non-whitespace-character-count="726"/>
  </office:meta>
</office:document-meta>
</file>