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33a9f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0110cc"/>
    </style:style>
    <style:style style:name="T2" style:family="text">
      <style:text-properties officeooo:rsid="00013ce2"/>
    </style:style>
    <style:style style:name="T3" style:family="text">
      <style:text-properties officeooo:rsid="00033a9f"/>
    </style:style>
    <style:style style:name="T4" style:family="text">
      <style:text-properties officeooo:rsid="000513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 <text:s/>OFICIO</text:p>
      <text:p text:style-name="Standard"/>
      <text:p text:style-name="Standard"/>
      <text:p text:style-name="Standard"/>
      <text:p text:style-name="Standard"><text:tab/><text:tab/><text:tab/><text:tab/><text:tab/><text:tab/><text:tab/>Ushuaia, <text:span text:style-name="T1">XX</text:span> de <text:span text:style-name="T1">XXXX </text:span><text:s/>de 20<text:span text:style-name="T4">X</text:span><text:span text:style-name="T1">X</text:span>.-</text:p>
      <text:p text:style-name="Standard"/>
      <text:p text:style-name="Standard"/>
      <text:p text:style-name="Standard"/>
      <text:p text:style-name="Standard">AL</text:p>
      <text:p text:style-name="Standard">REGISTRO DE LA PROPIEDAD</text:p>
      <text:p text:style-name="Standard">INMUEBLE DE LA PROVINCIA DE TIERRA DEL FUEGO</text:p>
      <text:p text:style-name="Standard">USHUAIA – TIERRA DEL FUEGO</text:p>
      <text:p text:style-name="Standard"/>
      <text:p text:style-name="Standard"/>
      <text:p text:style-name="Standard"><text:tab/><text:tab/><text:tab/><text:tab/><text:tab/></text:p>
      <text:p text:style-name="P2"><text:tab/><text:tab/><text:tab/><text:tab/><text:tab/><text:tab/><text:tab/>Tengo el agrado de dirigirme a Usted en los autos caratulados, “XXXXX, YYYY ZZZZ <text:span text:style-name="T1">c</text:span>/ XXXX <text:span text:style-name="T1">s</text:span>/ <text:span text:style-name="T1">XXXX”</text:span>. EXPEDIENTE Nº <text:span text:style-name="T1">XXX/XXX</text:span> que tramitan por ante el Juzgado de <text:span text:style-name="T1">XXXX, XXXXX, XXXXXXX </text:span><text:s/>de la Provincia de Tierra del Fuego, Antártica e Islas del Atlántico Sur, sito en <text:span text:style-name="T1">XXX, XXXX, XXXX</text:span>, de la ciudad de <text:span text:style-name="T1">XXX</text:span>, a cargo del/<text:span text:style-name="T1">a</text:span> Dr/. <text:span text:style-name="T1">XXX</text:span>, Secretaria a cargo de <text:span text:style-name="T1">xxxx</text:span>, a los efectos de solicitarle <text:span text:style-name="T3">la inscripción</text:span> <text:span text:style-name="T3">d</text:span>el embargo preventivo dispuesto sobre el inmueble inscripto bajo la Matricula <text:span text:style-name="T1">XX</text:span>-<text:span text:style-name="T1">X</text:span>-<text:span text:style-name="T1">XXX</text:span>, identificado catastralmente como Sección <text:span text:style-name="T1">X</text:span>, Macizo <text:span text:style-name="T1">x</text:span>, Parcela <text:span text:style-name="T1">x</text:span> de la ciudad de <text:span text:style-name="T1">xxxx, siempre que el demandado en autos resulte titular del inmueble citado (o en la parte indivisa que le corresponda).</text:span></text:p>
      <text:p text:style-name="P2">El auto que así lo ordena es del siguiente tenor: “...<text:span text:style-name="T1">XXX</text:span>, <text:span text:style-name="T1">xx</text:span> de <text:span text:style-name="T1">xxx</text:span> de 20<text:span text:style-name="T1">1x</text:span>. AUTOS Y <text:s/>I.-… líbrese oficio al Registro de la Propiedad Inmueble de la Provincia, a fin de <text:span text:style-name="T3">inscribir</text:span> el embargo preventivo dispuesto en autos a fs. <text:span text:style-name="T1">XX</text:span> sobre el inmueble identificado catastralmente como Sección <text:span text:style-name="T1">X</text:span>, Macizo <text:span text:style-name="T1">x</text:span>, Parcela <text:span text:style-name="T1">xx</text:span> de la ciudad de <text:span text:style-name="T2">XXX</text:span>, <text:span text:style-name="T1">Matrícula <text:s/>XX-XX-XXX</text:span> haciéndole saber a la entidad oficiada que deberá dar cumplimiento a la medida solicitada, dentro de los cinco (5) días de recepcionado el mismo e informar directamente a este Juzgado dentro de los veinte (20) días, el resultado de la medida ordenada FIRMADO:<text:span text:style-name="T4">D</text:span>R. .<text:span text:style-name="T1">J</text:span>UEZ.¨-------------------------------------------------------------------<text:span text:style-name="T2">Autorizados para diligenciar XXX</text:span></text:p>
      <text:p text:style-name="P1"><text:s text:c="83"/>Saludo a usted atentament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3.02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NEGAZZIN</meta:initial-creator>
    <meta:creation-date>2016-08-18T09:04:00</meta:creation-date>
    <dc:date>2022-04-11T10:51:54.029000000</dc:date>
    <meta:editing-cycles>8</meta:editing-cycles>
    <meta:editing-duration>PT45M48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254" meta:character-count="1675" meta:non-whitespace-character-count="1317"/>
  </office:meta>
</office:document-meta>
</file>