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.005cm" table:align="left"/>
    </style:style>
    <style:style style:name="Tabla1.A" style:family="table-column">
      <style:table-column-properties style:column-width="1.005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/>
    </style:style>
    <style:style style:name="P3" style:family="paragraph" style:parent-style-name="Standard">
      <style:paragraph-properties fo:line-height="150%"/>
      <style:text-properties style:font-name="Arial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 table:protected="true">
            <text:p text:style-name="P6">CC2 <text:s/>- DJS</text:p>
          </table:table-cell>
        </table:table-row>
      </table:table>
      <text:p text:style-name="P1">OFICIO</text:p>
      <text:p text:style-name="P4"/>
      <text:p text:style-name="P4">Ushuaia, <text:tab/>de <text:tab/><text:tab/><text:tab/>de 2020.-</text:p>
      <text:p text:style-name="P3"/>
      <text:p text:style-name="P3">Al Titular del </text:p>
      <text:p text:style-name="P3">Juzgado de__________</text:p>
      <text:p text:style-name="P3">Dr./Dra. ____________</text:p>
      <text:p text:style-name="P2">S<text:tab/><text:tab/>/<text:tab/><text:tab/>D</text:p>
      <text:p text:style-name="P3"/>
      <text:p text:style-name="P5"><text:tab/><text:tab/><text:tab/><text:tab/>Me dirijo a V.S., en mi carácter de Titular del Juzgado de Primera Instancia en lo Civil y Comercial Nº 2, Distrito Judicial Sur de la Provincia de Tierra del Fuego, Antártida e Islas del Atlántico Sur, Secretaría Única, donde tramitan los autos caratulados: <text:span text:style-name="T1">“.........c/................s/” (Expte. Nº ….....)</text:span>, a los efectos de solicitarle tenga a bien <text:s text:c="2"/>…........................</text:p>
      <text:p text:style-name="P3"/>
      <text:p text:style-name="P3"><text:tab/><text:tab/><text:span text:style-name="T1">(sin transcribir el auto que ordena la medida)</text:span></text:p>
      <text:p text:style-name="P3"><text:tab/></text:p>
      <text:p text:style-name="P3"><text:tab/><text:tab/><text:tab/><text:tab/>Saludo a V.S Atte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10:03:34.12</meta:creation-date>
    <dc:date>2020-09-16T12:26:28.03</dc:date>
    <meta:editing-duration>PT1H2M17S</meta:editing-duration>
    <meta:editing-cycles>6</meta:editing-cycles>
    <meta:generator>OpenOffice.org/3.4.1$Win32 OpenOffice.org_project/341m1$Build-9593</meta:generator>
    <meta:document-statistic meta:table-count="1" meta:image-count="0" meta:object-count="0" meta:page-count="1" meta:paragraph-count="11" meta:word-count="87" meta:character-count="560"/>
  </office:meta>
</office:document-meta>
</file>