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.005cm" table:align="left"/>
    </style:style>
    <style:style style:name="Tabla1.A" style:family="table-column">
      <style:table-column-properties style:column-width="1.005cm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 table:protected="true">
            <text:p text:style-name="P7">CC2 <text:s/>- DJS</text:p>
          </table:table-cell>
        </table:table-row>
      </table:table>
      <text:p text:style-name="P1"/>
      <text:p text:style-name="P1">OFICIO DE INFORMES</text:p>
      <text:p text:style-name="P1"/>
      <text:p text:style-name="P2">Ushuaia, <text:tab/>de <text:tab/><text:tab/><text:tab/>de 2020.-</text:p>
      <text:p text:style-name="P3"/>
      <text:p text:style-name="P4">A ........................................................</text:p>
      <text:p text:style-name="P5">S<text:tab/><text:tab/>/<text:tab/><text:tab/>D</text:p>
      <text:p text:style-name="P4"/>
      <text:p text:style-name="P3"><text:tab/><text:tab/><text:tab/><text:tab/></text:p>
      <text:p text:style-name="P3"><text:tab/><text:tab/><text:tab/>Tengo el agrado de dirigirme a Usted en uso de las facultades conferidas por el art 426.5 del Código Procesal -Ley N° 147- en los autos caratulados: <text:span text:style-name="T1">“.........c/................s/” (Expte. Nº ….....)</text:span>, en trámite por ante el Juzgado de Primera Instancia en lo Civil y Comercial N° 2 del Distrito Judicial Sur de la Provincia de Tierra del Fuego, con sede en la calle Congreso Nacional N° 502 de la ciudad de Ushuaia, a cargo del Dr. Gustavo F. GONZALEZ, Secretaría Única a cargo del Dr. Gustavo MARCHESE a fin de solicitarle tenga a bien informar sobre <text:span text:style-name="T1">….................................</text:span></text:p>
      <text:p text:style-name="P3"><text:tab/><text:tab/><text:tab/>Asimismo se le hace saber que deberá dar respuesta dentro de los diez (10) días de recibido el oficio mediante el envío de un correo electrónico a <text:a xlink:type="simple" xlink:href="mailto:civilycomercial2djs@justierradelfuego.gov.ar">civilycomercial2djs@justierradelfuego.gov.ar</text:a>. </text:p>
      <text:p text:style-name="P3"><text:tab/><text:tab/><text:tab/>Como recaudo se transcribe el auto que ordena la medida: <text:span text:style-name="T2">“Ushuaia, <text:s text:c="4"/>de <text:s/>…............................de 2020 … ….............. -(Fdo.) Gustavo González – Juez”.</text:span></text:p>
      <text:p text:style-name="P3"><text:tab/><text:tab/><text:tab/>El art. 426.5 del Código Procesal dice: <text:span text:style-name="T1">“</text:span><text:span text:style-name="T1">Los abogados, escribanos y procuradores tienen derecho a solicitar, en cualquier oficina pública, testimonio de cualquier documento o actuación administrativa o jurisdiccional, expresando que se hace para presentarlo como prueba en proceso iniciado o a iniciarse o con otra finalidad igualmente legítima”. </text:span></text:p>
      <text:p text:style-name="P3"><text:tab/><text:tab/><text:tab/>Saludo a Ud. Atte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7:51:52.85</meta:creation-date>
    <dc:date>2020-09-16T12:24:28.39</dc:date>
    <meta:editing-duration>PT45M41S</meta:editing-duration>
    <meta:editing-cycles>11</meta:editing-cycles>
    <meta:generator>OpenOffice.org/3.4.1$Win32 OpenOffice.org_project/341m1$Build-9593</meta:generator>
    <meta:document-statistic meta:table-count="1" meta:image-count="0" meta:object-count="0" meta:page-count="1" meta:paragraph-count="11" meta:word-count="214" meta:character-count="1445"/>
  </office:meta>
</office:document-meta>
</file>