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0.979cm" table:align="left"/>
    </style:style>
    <style:style style:name="Tabla1.A" style:family="table-column">
      <style:table-column-properties style:column-width="0.979cm"/>
    </style:style>
    <style:style style:name="Tabla1.1" style:family="table-row">
      <style:table-row-properties style:min-row-height="1.032cm"/>
    </style:style>
    <style:style style:name="Tabla1.A1" style:family="table-cell">
      <style:table-cell-properties fo:padding="0.097cm" fo:border="0.002cm solid #000000"/>
    </style:style>
    <style:style style:name="P1" style:family="paragraph" style:parent-style-name="Standard">
      <style:paragraph-properties fo:line-height="150%" fo:text-align="center" style:justify-single-word="false"/>
      <style:text-properties style:font-name="Arial" fo:font-size="15pt" style:text-underline-style="solid" style:text-underline-width="auto" style:text-underline-color="font-color" fo:font-weight="bold" style:font-size-asian="15pt" style:font-weight-asian="bold" style:font-size-complex="15pt" style:font-weight-complex="bold"/>
    </style:style>
    <style:style style:name="P2" style:family="paragraph" style:parent-style-name="Standard">
      <style:paragraph-properties fo:line-height="150%" fo:text-align="end" style:justify-single-word="false"/>
      <style:text-properties style:font-name="Arial"/>
    </style:style>
    <style:style style:name="P3" style:family="paragraph" style:parent-style-name="Standard">
      <style:paragraph-properties fo:line-height="150%" fo:text-align="justify" style:justify-single-word="false"/>
      <style:text-properties style:font-name="Arial"/>
    </style:style>
    <style:style style:name="P4" style:family="paragraph" style:parent-style-name="Standard">
      <style:paragraph-properties fo:line-height="150%" fo:text-align="justify" style:justify-single-word="false"/>
      <style:text-properties style:font-name="Arial" fo:font-weight="bold" style:font-weight-asian="bold" style:font-weight-complex="bold"/>
    </style:style>
    <style:style style:name="P5" style:family="paragraph" style:parent-style-name="Standard">
      <style:paragraph-properties fo:line-height="150%" fo:text-align="justify" style:justify-single-word="false"/>
      <style:text-properties style:font-name="Arial" style:text-underline-style="solid" style:text-underline-width="auto" style:text-underline-color="font-color" fo:font-weight="bold" style:font-weight-asian="bold" style:font-weight-complex="bold"/>
    </style:style>
    <style:style style:name="P6" style:family="paragraph" style:parent-style-name="Standard">
      <style:paragraph-properties fo:line-height="150%" fo:text-align="start" style:justify-single-word="false"/>
      <style:text-properties style:font-name="Arial" fo:font-size="15pt" style:text-underline-style="solid" style:text-underline-width="auto" style:text-underline-color="font-color" fo:font-weight="bold" style:font-size-asian="15pt" style:font-weight-asian="bold" style:font-size-complex="15pt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style:font-name="Arial" fo:font-size="10pt" style:font-size-asian="10pt" style:font-size-complex="10pt"/>
    </style:style>
    <style:style style:name="T1" style:family="text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T2" style:family="text">
      <style:text-properties fo:font-style="normal" style:text-underline-style="none" fo:font-weight="bold" style:font-style-asian="normal" style:font-weight-asian="bold" style:font-style-complex="normal" style:font-weight-complex="bold"/>
    </style:style>
    <style:style style:name="T3" style:family="text">
      <style:text-properties fo:font-style="normal" fo:font-weight="bold" style:font-style-asian="normal" style:font-weight-asian="bold" style:font-style-complex="normal" style:font-weight-complex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color="#000000" fo:font-style="normal" style:text-underline-style="none" fo:font-weight="normal" style:font-style-asian="normal" style:font-weight-asian="normal" style:font-name-complex="Arial" style:font-style-complex="italic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a1" table:style-name="Tabla1">
        <table:table-column table:style-name="Tabla1.A"/>
        <table:table-row table:style-name="Tabla1.1">
          <table:table-cell table:style-name="Tabla1.A1" office:value-type="string" table:protected="true">
            <text:p text:style-name="P7">CC2 <text:s/>- DJS</text:p>
          </table:table-cell>
        </table:table-row>
      </table:table>
      <text:p text:style-name="P6"/>
      <text:p text:style-name="P1">OFICIO DE EMBARGO DE HABERES</text:p>
      <text:p text:style-name="P1"/>
      <text:p text:style-name="P2">Ushuaia, <text:tab/>de <text:tab/><text:tab/><text:tab/>de 2020.-</text:p>
      <text:p text:style-name="P3"/>
      <text:p text:style-name="P4">A la Dirección de Haberes del Gobierno</text:p>
      <text:p text:style-name="P4">de la Provincia de Tierra del Fuego</text:p>
      <text:p text:style-name="P5">S <text:s text:c="30"/>/ <text:s text:c="30"/>D</text:p>
      <text:p text:style-name="P4"/>
      <text:p text:style-name="P3"><text:tab/><text:tab/><text:tab/><text:tab/></text:p>
      <text:p text:style-name="P3"><text:tab/><text:tab/><text:tab/>Tengo el agrado de dirigirme a Usted en los autos caratulados: <text:span text:style-name="T4">“.........c/................s/” (Expte. Nº ….....)</text:span>, en trámite por ante el Juzgado de Primera Instancia en lo Civil y Comercial N° 2 del Distrito Judicial Sur de la Provincia de Tierra del Fuego, con sede en la calle Congreso Nacional N° 502 de la ciudad de Ushuaia, a cargo del Dr. Gustavo F. GONZALEZ, Secretaría Única, a fin de solicitarle tenga a bien proceder a trabar embargo por la suma de <text:span text:style-name="T4">Pesos (en letra) <text:s/>($ en número)</text:span> sobre los haberes que mensualmente percibe que <text:span text:style-name="T4">el/la Sr./Sra. ….........................., D.N.I. N° …......................</text:span>, como dependiente de dicho organismo y en la proporción de ley. </text:p>
      <text:p text:style-name="P3"><text:tab/><text:tab/><text:tab/>La suma antes indicada deberá <text:span text:style-name="T1">ser transferida a la cuenta </text:span><text:span text:style-name="T2">"Depósitos Judiciales PJTDF-COVID-19”</text:span><text:span text:style-name="T1"> Cuenta Corriente Sec. Publ. No Financie Nro. 00000473171-00, </text:span><text:span text:style-name="T2">C.B.U. 268000060100000473171</text:span><text:span text:style-name="T1">, del Banco Provincia de Tierra del Fuego. </text:span></text:p>
      <text:p text:style-name="P3"><text:tab/><text:tab/><text:tab/>Asimismo se le <text:span text:style-name="T1">hace saber</text:span> que deberá dar respuesta dentro de los diez (10) días de recibido el oficio mediante el envío de un correo electrónico a <text:a xlink:type="simple" xlink:href="mailto:civilycomercial2djs@justierradelfuego.gov.ar" text:style-name="Internet_20_link">civilycomercial2djs@justierradelfuego.gov.ar</text:a>, <text:span text:style-name="T1">en el cual deberá informar</text:span><text:span text:style-name="T5"> la transferencia realizada con la imputación precisa del pago, identificando el expediente con su caratula y número de expediente, precisando el número de comprobante de transferencia y adjuntando el mismo</text:span>. </text:p>
      <text:p text:style-name="P3"><text:tab/><text:tab/><text:tab/>Como recaudo se transcribe el auto que ordena la medida: <text:span text:style-name="T3">“Ushuaia, <text:s text:c="4"/>de <text:s/>…............................de 2020 … ….............. -(Fdo.) Gustavo González – Juez”.</text:span></text:p>
      <text:p text:style-name="P3"><text:tab/><text:tab/><text:tab/>Saludo a Ud. Atte.-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6-19T07:51:52.85</meta:creation-date>
    <dc:date>2020-09-16T12:23:53.64</dc:date>
    <meta:editing-duration>PT43M59S</meta:editing-duration>
    <meta:editing-cycles>10</meta:editing-cycles>
    <meta:generator>OpenOffice.org/3.4.1$Win32 OpenOffice.org_project/341m1$Build-9593</meta:generator>
    <meta:document-statistic meta:table-count="1" meta:image-count="0" meta:object-count="0" meta:page-count="1" meta:paragraph-count="12" meta:word-count="257" meta:character-count="1738"/>
  </office:meta>
</office:document-meta>
</file>