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0.953cm" table:align="left"/>
    </style:style>
    <style:style style:name="Tabla1.A" style:family="table-column">
      <style:table-column-properties style:column-width="0.953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Ari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6">CC2 - DJS</text:p>
          </table:table-cell>
        </table:table-row>
      </table:table>
      <text:p text:style-name="P1">OFICIO DE EMBARGO</text:p>
      <text:p text:style-name="P1"/>
      <text:p text:style-name="P2">Ushuaia, <text:tab/>de <text:tab/><text:tab/><text:tab/>de 2020.-</text:p>
      <text:p text:style-name="P3"/>
      <text:p text:style-name="P3"/>
      <text:p text:style-name="P4">Al Banco ........................................................</text:p>
      <text:p text:style-name="P5">S<text:tab/><text:tab/>/<text:tab/><text:tab/>D</text:p>
      <text:p text:style-name="P4"/>
      <text:p text:style-name="P3"><text:tab/><text:tab/><text:tab/><text:tab/></text:p>
      <text:p text:style-name="P3"><text:tab/><text:tab/><text:tab/>Tengo el agrado de dirigirme a Usted en los autos caratulados: <text:span text:style-name="T3">“.........c/................s/” (Expte. Nº ….....)</text:span>, en trámite por ante el Juzgado de Primera Instancia en lo Civil y Comercial N° 2 del Distrito Judicial Sur de la Provincia de Tierra del Fuego, con sede en la calle Congreso Nacional N° 502 de la ciudad de Ushuaia, a cargo del Dr. Gustavo F. GONZALEZ, Secretaría Única, a fin de solicitarle tenga a bien proceder a trabar embargo por la suma de <text:span text:style-name="T3">Pesos (en letra) <text:s/>($ en número)</text:span> sobre los montos que <text:span text:style-name="T3">el/la Sr./Sra. ….........................., D.N.I. N° …......................</text:span>, tenga depositadas en las cuentas a la vista ya sea en pesos y/o dólares estadounidenses que pudiera tener en dicha entidad, haciéndole saber que si se tratare de una cuenta sueldo deberá abstenerse de efectivizar la medida y deberá aportar los datos del empleador.</text:p>
      <text:p text:style-name="P3"><text:tab/><text:tab/><text:tab/><text:span text:style-name="T4">La suma antes indicada deberá </text:span><text:span text:style-name="T5">ser transferida a la cuenta </text:span><text:span text:style-name="T6">"Depósitos Judiciales PJTDF-COVID-19”</text:span><text:span text:style-name="T5"> Cuenta Corriente Sec. Publ. No Financie Nro. 00000473171-00, </text:span><text:span text:style-name="T6">C.B.U. 268000060100000473171</text:span><text:span text:style-name="T5">, del Banco Provincia de Tierra del Fuego. </text:span></text:p>
      <text:p text:style-name="P3"><text:span text:style-name="T5"><text:tab/><text:tab/><text:tab/>Asimismo se le hace saber que deberá dar respuesta dentro de los diez (10) días de recibido el oficio mediante el envío de un correo electrónico a </text:span><text:a xlink:type="simple" xlink:href="mailto:civilycomercial2djs@justierradelfuego.gov.ar" text:style-name="Internet_20_link">civilycomercial2djs@justierradelfuego.gov.ar</text:a><text:span text:style-name="T5">, </text:span><text:span text:style-name="T2">en el cual deberá informar</text:span><text:span text:style-name="T7"> la transferencia realizada con la imputación precisa del pago, identificando el expediente con su caratula y número de expediente, precisando el número de comprobante de transferencia y adjuntando el mismo</text:span><text:span text:style-name="T5">.</text:span> </text:p>
      <text:p text:style-name="P3"><text:tab/><text:tab/><text:tab/>Como recaudo se transcribe el auto que ordena la medida: <text:span text:style-name="T1">“Ushuaia, <text:s text:c="4"/>de <text:s/>…............................de 2020 … ….............. -(Fdo.) Gustavo González – Juez”.</text:span></text:p>
      <text:p text:style-name="P3"><text:tab/><text:tab/><text:tab/>Saludo a Ud. At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7:51:52.85</meta:creation-date>
    <dc:date>2020-09-16T12:22:14.30</dc:date>
    <meta:editing-duration>PT51M38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1" meta:paragraph-count="11" meta:word-count="274" meta:character-count="1835"/>
  </office:meta>
</office:document-meta>
</file>